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5-10">
            <text:p>10.05.22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Resalta SBGT DOO</text:p>
          </table:table-cell>
          <table:table-cell table:style-name="ce17"/>
          <table:table-cell table:style-name="ce24"/>
          <table:table-cell table:style-name="ce17" office:value-type="float" office:value="4461399.54">
            <text:p>4,461,399.54</text:p>
          </table:table-cell>
          <table:table-cell table:style-name="ce17" table:number-columns-repeated="2"/>
          <table:table-cell table:style-name="ce17" table:formula="of:=SUM([.D6:.H6])" office:value-type="float" office:value="4461399.54">
            <text:p>4,461,399.5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10">
            <text:p>10.05.22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Beohem-3 DII, Beograd</text:p>
          </table:table-cell>
          <table:table-cell table:style-name="ce17"/>
          <table:table-cell table:style-name="ce24" office:value-type="float" office:value="76670">
            <text:p>76,670.00</text:p>
          </table:table-cell>
          <table:table-cell table:style-name="ce24" table:number-columns-repeated="2"/>
          <table:table-cell table:style-name="ce17"/>
          <table:table-cell table:style-name="ce17" table:formula="of:=SUM([.D7:.H7])" office:value-type="float" office:value="76670">
            <text:p>76,67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10">
            <text:p>10.05.22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Neomedica DOO, Niš</text:p>
          </table:table-cell>
          <table:table-cell table:style-name="ce17"/>
          <table:table-cell table:style-name="ce24" office:value-type="float" office:value="8040">
            <text:p>8,040.00</text:p>
          </table:table-cell>
          <table:table-cell table:style-name="ce17" table:number-columns-repeated="3"/>
          <table:table-cell table:style-name="ce17" table:formula="of:=SUM([.D8:.H8])" office:value-type="float" office:value="8040">
            <text:p>8,04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10">
            <text:p>10.05.22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Inpharm co DOO, Beograd</text:p>
          </table:table-cell>
          <table:table-cell table:style-name="ce17"/>
          <table:table-cell table:style-name="ce24" office:value-type="float" office:value="187077">
            <text:p>187,077.00</text:p>
          </table:table-cell>
          <table:table-cell table:style-name="ce17" table:number-columns-repeated="3"/>
          <table:table-cell table:style-name="ce17" table:formula="of:=SUM([.D9:.H9])" office:value-type="float" office:value="187077">
            <text:p>187,077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5-10">
            <text:p>10.05.22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Sinofarm DOO, Beograd</text:p>
          </table:table-cell>
          <table:table-cell table:style-name="ce17"/>
          <table:table-cell table:style-name="ce24" office:value-type="float" office:value="23395">
            <text:p>23,395.00</text:p>
          </table:table-cell>
          <table:table-cell table:style-name="ce17" table:number-columns-repeated="3"/>
          <table:table-cell table:style-name="ce17" table:formula="of:=SUM([.D10:.H10])" office:value-type="float" office:value="23395">
            <text:p>23,395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295182">
            <text:p>295,182.00</text:p>
          </table:table-cell>
          <table:table-cell table:style-name="ce18" table:formula="of:=SUM([.F6:.F22])" office:value-type="float" office:value="4461399.54">
            <text:p>4,461,399.54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4756581.54">
            <text:p>4,756,581.5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295182">
            <text:p>295,182.00</text:p>
          </table:table-cell>
          <table:table-cell table:style-name="ce20" table:formula="of:=[.F23]+[.F32]" office:value-type="float" office:value="4461399.54">
            <text:p>4,461,399.54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4756581.54">
            <text:p>4,756,581.5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2">05/12/2022</text:date>, <text:time>08:42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5-12T08:42:53.59</dc:date>
    <meta:editing-duration>PT13H46M24S</meta:editing-duration>
    <meta:editing-cycles>55</meta:editing-cycles>
    <meta:document-statistic meta:table-count="3" meta:cell-count="82" meta:object-count="0"/>
  </office:meta>
</office:document-meta>
</file>